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71</text:p>
          </table:table-cell>
          <table:table-cell table:number-columns-repeated="4" table:style-name="ce10"/>
          <table:table-cell office:value-type="string" table:style-name="ce12">
            <text:p>24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1" table:style-name="ce17">
            <text:p>20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40001:310</text:p>
          </table:table-cell>
          <table:covered-table-cell/>
          <table:table-cell office:value-type="float" office:value="1989115.44" table:style-name="ce16">
            <text:p>1989115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70002:232</text:p>
          </table:table-cell>
          <table:covered-table-cell/>
          <table:table-cell office:value-type="float" office:value="200196.92" table:style-name="ce16">
            <text:p>200196,9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80011:141</text:p>
          </table:table-cell>
          <table:covered-table-cell/>
          <table:table-cell office:value-type="float" office:value="220275" table:style-name="ce16">
            <text:p>22027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80011:142</text:p>
          </table:table-cell>
          <table:covered-table-cell/>
          <table:table-cell office:value-type="float" office:value="293259.45" table:style-name="ce16">
            <text:p>293259,4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25:14</text:p>
          </table:table-cell>
          <table:covered-table-cell/>
          <table:table-cell office:value-type="float" office:value="319240" table:style-name="ce16">
            <text:p>31924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40:156</text:p>
          </table:table-cell>
          <table:covered-table-cell/>
          <table:table-cell office:value-type="float" office:value="337100" table:style-name="ce16">
            <text:p>33710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000040:172</text:p>
          </table:table-cell>
          <table:covered-table-cell/>
          <table:table-cell office:value-type="float" office:value="168550" table:style-name="ce16">
            <text:p>16855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9:78</text:p>
          </table:table-cell>
          <table:covered-table-cell/>
          <table:table-cell office:value-type="float" office:value="292504.3" table:style-name="ce16">
            <text:p>292504,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0:336</text:p>
          </table:table-cell>
          <table:covered-table-cell/>
          <table:table-cell office:value-type="float" office:value="391154.28" table:style-name="ce16">
            <text:p>391154,2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000017:184</text:p>
          </table:table-cell>
          <table:covered-table-cell/>
          <table:table-cell office:value-type="float" office:value="2860397.12" table:style-name="ce16">
            <text:p>2860397,1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03:55</text:p>
          </table:table-cell>
          <table:covered-table-cell/>
          <table:table-cell office:value-type="float" office:value="1361680" table:style-name="ce16">
            <text:p>136168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35:250</text:p>
          </table:table-cell>
          <table:covered-table-cell/>
          <table:table-cell office:value-type="float" office:value="1059095.8" table:style-name="ce16">
            <text:p>1059095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26:334</text:p>
          </table:table-cell>
          <table:covered-table-cell/>
          <table:table-cell office:value-type="float" office:value="6375827.1500000004" table:style-name="ce16">
            <text:p>6375827,1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26:335</text:p>
          </table:table-cell>
          <table:covered-table-cell/>
          <table:table-cell office:value-type="float" office:value="312787.36" table:style-name="ce16">
            <text:p>312787,3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22:17</text:p>
          </table:table-cell>
          <table:covered-table-cell/>
          <table:table-cell office:value-type="float" office:value="14294556.58" table:style-name="ce16">
            <text:p>14294556,5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400001:19</text:p>
          </table:table-cell>
          <table:covered-table-cell/>
          <table:table-cell office:value-type="float" office:value="118860" table:style-name="ce16">
            <text:p>11886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1400013:21</text:p>
          </table:table-cell>
          <table:covered-table-cell/>
          <table:table-cell office:value-type="float" office:value="22650.85" table:style-name="ce16">
            <text:p>22650,8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10:192</text:p>
          </table:table-cell>
          <table:covered-table-cell/>
          <table:table-cell office:value-type="float" office:value="603307.56000000006" table:style-name="ce16">
            <text:p>603307,5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000009:42</text:p>
          </table:table-cell>
          <table:covered-table-cell/>
          <table:table-cell office:value-type="float" office:value="132484.45000000001" table:style-name="ce16">
            <text:p>132484,4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100001:222</text:p>
          </table:table-cell>
          <table:covered-table-cell/>
          <table:table-cell office:value-type="float" office:value="54504.45" table:style-name="ce16">
            <text:p>54504,4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186:132</text:p>
          </table:table-cell>
          <table:covered-table-cell/>
          <table:table-cell office:value-type="float" office:value="257201.8" table:style-name="ce16">
            <text:p>257201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300006:1</text:p>
          </table:table-cell>
          <table:covered-table-cell/>
          <table:table-cell office:value-type="float" office:value="78705" table:style-name="ce16">
            <text:p>7870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37:34</text:p>
          </table:table-cell>
          <table:covered-table-cell/>
          <table:table-cell office:value-type="float" office:value="2216076.7200000002" table:style-name="ce16">
            <text:p>2216076,7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45:11</text:p>
          </table:table-cell>
          <table:covered-table-cell/>
          <table:table-cell office:value-type="float" office:value="385041.84" table:style-name="ce16">
            <text:p>385041,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46:558</text:p>
          </table:table-cell>
          <table:covered-table-cell/>
          <table:table-cell office:value-type="float" office:value="75101.039999999994" table:style-name="ce16">
            <text:p>75101,0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82:68</text:p>
          </table:table-cell>
          <table:covered-table-cell/>
          <table:table-cell office:value-type="float" office:value="122188.2" table:style-name="ce16">
            <text:p>122188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500014:32</text:p>
          </table:table-cell>
          <table:covered-table-cell/>
          <table:table-cell office:value-type="float" office:value="159439.26" table:style-name="ce16">
            <text:p>159439,2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4700023:444</text:p>
          </table:table-cell>
          <table:covered-table-cell/>
          <table:table-cell office:value-type="float" office:value="77889.600000000006" table:style-name="ce16">
            <text:p>77889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4700023:445</text:p>
          </table:table-cell>
          <table:covered-table-cell/>
          <table:table-cell office:value-type="float" office:value="187512" table:style-name="ce16">
            <text:p>18751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900002:441</text:p>
          </table:table-cell>
          <table:covered-table-cell/>
          <table:table-cell office:value-type="float" office:value="505890.7" table:style-name="ce16">
            <text:p>505890,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800002:1273</text:p>
          </table:table-cell>
          <table:covered-table-cell/>
          <table:table-cell office:value-type="float" office:value="296734.76" table:style-name="ce16">
            <text:p>296734,7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900001:242</text:p>
          </table:table-cell>
          <table:covered-table-cell/>
          <table:table-cell office:value-type="float" office:value="31098.27" table:style-name="ce16">
            <text:p>31098,2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000004:1142</text:p>
          </table:table-cell>
          <table:covered-table-cell/>
          <table:table-cell office:value-type="float" office:value="256172" table:style-name="ce16">
            <text:p>25617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000005:693</text:p>
          </table:table-cell>
          <table:covered-table-cell/>
          <table:table-cell office:value-type="float" office:value="201278" table:style-name="ce16">
            <text:p>20127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000004:1222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000004:1223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3000004:1224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1911</text:p>
          </table:table-cell>
          <table:covered-table-cell/>
          <table:table-cell office:value-type="float" office:value="362704.5" table:style-name="ce16">
            <text:p>362704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1912</text:p>
          </table:table-cell>
          <table:covered-table-cell/>
          <table:table-cell office:value-type="float" office:value="362281.74" table:style-name="ce16">
            <text:p>362281,7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6:1619</text:p>
          </table:table-cell>
          <table:covered-table-cell/>
          <table:table-cell office:value-type="float" office:value="1128658.32" table:style-name="ce16">
            <text:p>1128658,3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8:503</text:p>
          </table:table-cell>
          <table:covered-table-cell/>
          <table:table-cell office:value-type="float" office:value="639287.11" table:style-name="ce16">
            <text:p>639287,1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8:504</text:p>
          </table:table-cell>
          <table:covered-table-cell/>
          <table:table-cell office:value-type="float" office:value="444835.46" table:style-name="ce16">
            <text:p>444835,4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8:505</text:p>
          </table:table-cell>
          <table:covered-table-cell/>
          <table:table-cell office:value-type="float" office:value="289711.11" table:style-name="ce16">
            <text:p>289711,1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8:506</text:p>
          </table:table-cell>
          <table:covered-table-cell/>
          <table:table-cell office:value-type="float" office:value="897973.35" table:style-name="ce16">
            <text:p>897973,3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8:507</text:p>
          </table:table-cell>
          <table:covered-table-cell/>
          <table:table-cell office:value-type="float" office:value="711824.13" table:style-name="ce16">
            <text:p>711824,1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0:1088</text:p>
          </table:table-cell>
          <table:covered-table-cell/>
          <table:table-cell office:value-type="float" office:value="568061" table:style-name="ce16">
            <text:p>56806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0:1089</text:p>
          </table:table-cell>
          <table:covered-table-cell/>
          <table:table-cell office:value-type="float" office:value="682984.11" table:style-name="ce16">
            <text:p>682984,1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8:729</text:p>
          </table:table-cell>
          <table:covered-table-cell/>
          <table:table-cell office:value-type="float" office:value="303257.18" table:style-name="ce16">
            <text:p>303257,1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100019:38</text:p>
          </table:table-cell>
          <table:covered-table-cell/>
          <table:table-cell office:value-type="float" office:value="171721.60000000001" table:style-name="ce16">
            <text:p>171721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300003:330</text:p>
          </table:table-cell>
          <table:covered-table-cell/>
          <table:table-cell office:value-type="float" office:value="1036.8" table:style-name="ce16">
            <text:p>1036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400005:362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400005:363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400005:364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400006:504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400009:477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3100003:274</text:p>
          </table:table-cell>
          <table:covered-table-cell/>
          <table:table-cell office:value-type="float" office:value="250536" table:style-name="ce16">
            <text:p>25053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1065:150</text:p>
          </table:table-cell>
          <table:covered-table-cell/>
          <table:table-cell office:value-type="float" office:value="632110" table:style-name="ce16">
            <text:p>63211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600003:89</text:p>
          </table:table-cell>
          <table:covered-table-cell/>
          <table:table-cell office:value-type="float" office:value="277280" table:style-name="ce16">
            <text:p>27728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4900004:384</text:p>
          </table:table-cell>
          <table:covered-table-cell/>
          <table:table-cell office:value-type="float" office:value="860250" table:style-name="ce16">
            <text:p>86025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3:572</text:p>
          </table:table-cell>
          <table:covered-table-cell/>
          <table:table-cell office:value-type="float" office:value="27238160.039999999" table:style-name="ce16">
            <text:p>27238160,0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5:2046</text:p>
          </table:table-cell>
          <table:covered-table-cell/>
          <table:table-cell office:value-type="float" office:value="2700725.76" table:style-name="ce16">
            <text:p>2700725,7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8504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8505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8506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8507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8508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8509</text:p>
          </table:table-cell>
          <table:covered-table-cell/>
          <table:table-cell office:value-type="float" office:value="219556.7" table:style-name="ce16">
            <text:p>219556,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1319:570</text:p>
          </table:table-cell>
          <table:covered-table-cell/>
          <table:table-cell office:value-type="float" office:value="638690.28" table:style-name="ce16">
            <text:p>638690,2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618:261</text:p>
          </table:table-cell>
          <table:covered-table-cell/>
          <table:table-cell office:value-type="float" office:value="2921089.92" table:style-name="ce16">
            <text:p>2921089,9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700003:344</text:p>
          </table:table-cell>
          <table:covered-table-cell/>
          <table:table-cell office:value-type="float" office:value="458919.04" table:style-name="ce16">
            <text:p>458919,0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700003:345</text:p>
          </table:table-cell>
          <table:covered-table-cell/>
          <table:table-cell office:value-type="float" office:value="184122.76" table:style-name="ce16">
            <text:p>184122,7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900042:61</text:p>
          </table:table-cell>
          <table:covered-table-cell/>
          <table:table-cell office:value-type="float" office:value="15636900.16" table:style-name="ce16">
            <text:p>15636900,1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900064:243</text:p>
          </table:table-cell>
          <table:covered-table-cell/>
          <table:table-cell office:value-type="float" office:value="167733061.59999999" table:style-name="ce16">
            <text:p>167733061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900064:244</text:p>
          </table:table-cell>
          <table:covered-table-cell/>
          <table:table-cell office:value-type="float" office:value="9660440.4000000004" table:style-name="ce16">
            <text:p>9660440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16:2852</text:p>
          </table:table-cell>
          <table:covered-table-cell/>
          <table:table-cell office:value-type="float" office:value="407007" table:style-name="ce16">
            <text:p>40700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00016:2853</text:p>
          </table:table-cell>
          <table:covered-table-cell/>
          <table:table-cell office:value-type="float" office:value="407007" table:style-name="ce16">
            <text:p>40700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00016:2854</text:p>
          </table:table-cell>
          <table:covered-table-cell/>
          <table:table-cell office:value-type="float" office:value="361784" table:style-name="ce16">
            <text:p>3617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00016:2855</text:p>
          </table:table-cell>
          <table:covered-table-cell/>
          <table:table-cell office:value-type="float" office:value="361784" table:style-name="ce16">
            <text:p>3617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00016:2856</text:p>
          </table:table-cell>
          <table:covered-table-cell/>
          <table:table-cell office:value-type="float" office:value="361784" table:style-name="ce16">
            <text:p>3617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00016:2857</text:p>
          </table:table-cell>
          <table:covered-table-cell/>
          <table:table-cell office:value-type="float" office:value="361784" table:style-name="ce16">
            <text:p>3617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0103001:39</text:p>
          </table:table-cell>
          <table:covered-table-cell/>
          <table:table-cell office:value-type="float" office:value="2741880" table:style-name="ce16">
            <text:p>274188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3000004:162</text:p>
          </table:table-cell>
          <table:covered-table-cell/>
          <table:table-cell office:value-type="float" office:value="159432" table:style-name="ce16">
            <text:p>15943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0:0102019:284</text:p>
          </table:table-cell>
          <table:covered-table-cell/>
          <table:table-cell office:value-type="float" office:value="184440.95999999999" table:style-name="ce16">
            <text:p>184440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0102019:285</text:p>
          </table:table-cell>
          <table:covered-table-cell/>
          <table:table-cell office:value-type="float" office:value="2707383.36" table:style-name="ce16">
            <text:p>2707383,3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000000:2874</text:p>
          </table:table-cell>
          <table:covered-table-cell/>
          <table:table-cell office:value-type="float" office:value="314980" table:style-name="ce16">
            <text:p>31498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0000000:2875</text:p>
          </table:table-cell>
          <table:covered-table-cell/>
          <table:table-cell office:value-type="float" office:value="314980" table:style-name="ce16">
            <text:p>314980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0000:3972</text:p>
          </table:table-cell>
          <table:covered-table-cell/>
          <table:table-cell office:value-type="float" office:value="393136.36" table:style-name="ce16">
            <text:p>393136,3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0000:4</text:p>
          </table:table-cell>
          <table:covered-table-cell/>
          <table:table-cell office:value-type="float" office:value="105982722.16" table:style-name="ce16">
            <text:p>10598272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9:1425</text:p>
          </table:table-cell>
          <table:covered-table-cell/>
          <table:table-cell office:value-type="float" office:value="39554650.719999999" table:style-name="ce16">
            <text:p>39554650,7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28:3134</text:p>
          </table:table-cell>
          <table:covered-table-cell/>
          <table:table-cell office:value-type="float" office:value="786764.86" table:style-name="ce16">
            <text:p>786764,8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20022:8</text:p>
          </table:table-cell>
          <table:covered-table-cell/>
          <table:table-cell office:value-type="float" office:value="280264.8" table:style-name="ce16">
            <text:p>280264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7001:1444</text:p>
          </table:table-cell>
          <table:covered-table-cell/>
          <table:table-cell office:value-type="float" office:value="45187547.509999998" table:style-name="ce16">
            <text:p>45187547,5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29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">
            <text:p>36:34:0347001:598</text:p>
          </table:table-cell>
          <table:covered-table-cell/>
          <table:table-cell office:value-type="float" office:value="133702088" table:style-name="ce17">
            <text:p>13370208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2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3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4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6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62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82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8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5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9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22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23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24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58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1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6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5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9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7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7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2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47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6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5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4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4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5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5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5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5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5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5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5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5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5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5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5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5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5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5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5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5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5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5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5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5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30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3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3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3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3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3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3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3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3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3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5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5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305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305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3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3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3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3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3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3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3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3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3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3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3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3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3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305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3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305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3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3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305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3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3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3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305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305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3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3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305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305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3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3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3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3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3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3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3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3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3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3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3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3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3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305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3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305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305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3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3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3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305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3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3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3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3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305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305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2306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231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231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231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231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2315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2315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2315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2315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231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2315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2315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231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231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2315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231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2315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231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231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231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2315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231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2315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2315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2315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231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2315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2315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2315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231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231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231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2517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2517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251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2517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2517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2517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2517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2517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2517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251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2517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2517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2517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2517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2517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2517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2517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2517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2517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2517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2517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2517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2517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2517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2517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2517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2517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2517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2517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2517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2517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2517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251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2517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2517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2517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251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2517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2517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2517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2517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2517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2517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2517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2517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2517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2517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2517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2517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2517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2517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2517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2517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2517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2517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2517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2517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2517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2517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2517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2517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2517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2517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2517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2517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2517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2517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2517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2517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2517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2517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2517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2517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2517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2517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2517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2517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251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2517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251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2517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5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5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5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5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5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5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0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5:01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5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5:010006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5:010008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5:01001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5:010017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5:010017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5:010017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5:010017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5:010017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5:010017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5:010017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5:010017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5:010018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010018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010018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5:010018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5:010018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5:010018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5:010018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5:010018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5:010018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5:010018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5:010018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5:010019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5:01002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5:01002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5:01002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5:01002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5:01002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5:01002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5:01002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5:01002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5:01002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5:01002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5:010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5:010020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5:010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5:010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5:01002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5:010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5:01002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5:01002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5:01002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5:010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5:01002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5:01002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5:01002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5:01002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5:01002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5:01002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5:01002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5:01002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5:01002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5:01002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5:01002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5:010022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5:010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5:01002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5:01002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5:01002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5:01002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5:010022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5:01002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5:01002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5:01002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5:01002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5:01002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5:01002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5:01002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5:01002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5:01002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5:010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5:010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5:01002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5:01002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5:01002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5:01002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5:01002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5:01002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5:01002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5:01002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5:01002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5:01002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5:01002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5:01002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5:01002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5:01002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5:01002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5:01002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5:0100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5:010022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5:01002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5:01002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5:01002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5:01002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5:010022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5:010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5:0100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5:01002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5:01002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5:01002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5:01002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5:0100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5:01002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5:010022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5:010022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5:010022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5:010022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5:010022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5:010022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5:010022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5:010022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5:010022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5:010022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5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5:02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5:02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5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5:0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5:0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5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5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5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5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5:02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5:02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5:0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5:0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5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5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5:0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5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5:0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5:02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5:0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5:0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5:0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5:0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5:02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5:0200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5:02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5:0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5:0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5:02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5:0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5:02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5:0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5:0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5:02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5:02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5:02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5:020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5:02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5:020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5:02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5:02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5:02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5:02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5:02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5:02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5:02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5:02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5:02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5:02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5:02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5:0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5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5:0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5:0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5:0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5:0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5:0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5:07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5:07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5:0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5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5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5:0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5:0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5:0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5:0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5:0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5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5:1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5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5:1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5:1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5:1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5:12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5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5:1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5:1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5:1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5:1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5:1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5:1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5:1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5:1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5:1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5:1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5:1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5:1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5:14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5:1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5:14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5:14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5:15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5:1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5:15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5:15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5:15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5:15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5:1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5:15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5:1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5:15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5:1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5:15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5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5:1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5:17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5:1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5:17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5:17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5:17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5:17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5:17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5:17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5:170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5:1700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5:170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5:17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5:17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5:170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5:17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5:17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5:17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5:170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5:1700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5:17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5:1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5:1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5:1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5:1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5:1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5:1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5:1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5:2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5:25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5:25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5:25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5:25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5:25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5:25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5:2500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5:25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5:25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5:25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5:25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5:2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5:26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5:37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5:44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5:44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5:4405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5:440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6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6:0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6:0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7:01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7:0100018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7:0100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7:3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7:61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7:6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8:0101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8:0102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8:0102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8:02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8:0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8:0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8:0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8:0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8:0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8:1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8:16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8:17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8:17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8:2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8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8:2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8:25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8:25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9:0106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9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9:1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9:2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9:27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9:4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010016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01002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01002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01002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010023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01002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010023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010023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01002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01002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01002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010024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010024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01002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010024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01002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01002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010024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010024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01002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010024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010026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010026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01002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01002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010026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010026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010026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010026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010026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010026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010026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010026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010026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010026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010026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010026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010026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010026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010026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010026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010026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010026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010026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010026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010026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010026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010026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010026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010026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010026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010026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010026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010026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010026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010026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0100262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010026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010026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010026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010026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010026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010026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010026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010026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010026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010026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010026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01002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010026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010026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010026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010026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010026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010026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010026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010026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010026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010026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010026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010026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010027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010027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010027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010027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010027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010027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010027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010027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010027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010027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010027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010027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010027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010027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010027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010027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010027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010027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010028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010028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010029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010029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010029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010029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010029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010029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010029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010029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010029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010029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010029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010029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010029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010029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010029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010029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010029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010029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010029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010029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01003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0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0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0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0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0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0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0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0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0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0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0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0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03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0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0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0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0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0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0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0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0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0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0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0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0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0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0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0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0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0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0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0:10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0:10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0:10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0:1000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0:10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0:10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0:10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0:10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0:1000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0:1000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0:10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0:10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100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10000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1000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1000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10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10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10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1000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100006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10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10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10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1000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10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100006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100006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100006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100006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10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100007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100007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100007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100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100007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100007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10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100007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100007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1000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1000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100008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100008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100008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100008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100008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1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1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1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1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1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1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1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1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1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1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1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1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1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1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1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1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1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1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1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1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1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12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1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1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1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1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1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15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1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15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15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0:15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0:15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0:15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0:1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0:15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0:15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0:15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0:15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0:15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0:1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0:15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0:15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0:15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0:1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0:1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0:1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0:18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0:2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0:2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0:25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0:25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0:3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0:3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0:3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0:3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0:4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0:51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0:51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0:51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0:5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0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0:5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0:5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0:5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0:52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0:52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0:52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0:53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0:53000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0:53000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1:0100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1:1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1:3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2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2:010014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2:010014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2:11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2:1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3:000000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3:02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3:0200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3:1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3:1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3:1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3:18000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3:1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3:2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3:32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4:0000000:13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4:00109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4:001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4:001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4:0013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4:0013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4:0013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4:0013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4:00132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4:0013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4:00132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4:00132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4:00132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4:0013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4:0013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4:00144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4:0014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4:00146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4:00146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4:00148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4:00148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4:00148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4:0015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4:0017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4:0020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4:007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4:008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4:011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4:013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4:013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4:01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4:029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4:029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4:029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4:029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4:0290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4:061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4:062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4:07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4:07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4:075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4:075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5:000000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5:0200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5:0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5:0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5:0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5:09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5:13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0000000:4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0000000:4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0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01010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0101007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0101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01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0101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0101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01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0101017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0101019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010102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0101036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01020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0102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0102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0102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0102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0102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0102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0102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0102015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0102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03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0601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0601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060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06010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0601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06010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060101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0601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07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08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08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09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11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1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1301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1301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1301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1301013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1301013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13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1601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19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2001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2001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20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200101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200102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2001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2001027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2001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2101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2101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2201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22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26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2601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2601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2601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26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26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260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260104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3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33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33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39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45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48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48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4801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50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5001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5001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51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540000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5400001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5400004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5400004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540000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5400004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5400004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5400004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5400004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5421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55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55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7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7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7:010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7:01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7:0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7:02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7:02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7:02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7:02000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7:020004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7:020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7:0200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7:020004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7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7:08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7:080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7:08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7:08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7:08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7:1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7:18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7:1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7:18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7:180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7:1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7:1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7:2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7:2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7:2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7:2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7:26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7:26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7:26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26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7:26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7:26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7:2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7:2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7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7:3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7:5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8:0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8:07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8:08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8:09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8:30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8:3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8:480001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8:51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0000000:8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01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0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0102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0102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0102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0102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0102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01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01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0102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0102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0102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0102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0102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01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0102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0102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01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0102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0102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0102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0102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0102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0102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0102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0102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0103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0103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0103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0103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0103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0103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010306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0103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0103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01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02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1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1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1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1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1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1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1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1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1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1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1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1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1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1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1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1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1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1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1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1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1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1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1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1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1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9:1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9:1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1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1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1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1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1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1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1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1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1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1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1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1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9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9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9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9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9:13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9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9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9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9:1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9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9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9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2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5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5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5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9:5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9:5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9:5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9:5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9:5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9:5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5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9:5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9:5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9:5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9:5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9:6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9:6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9:6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9:6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9:6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9:6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9:6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9:6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9:6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9:8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9:80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9:80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9:82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0:01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0:0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0:2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0:59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0:59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1:0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1:7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1:7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1:7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1:85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2:01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2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2:01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2:02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2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3:0101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3:01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3:010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3:01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3:0102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3:0102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3:0102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3:010204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3:0103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3:0103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3:0104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3:18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3:18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3:1800009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3:18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3:18000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4:010003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4:0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4:04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4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4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4:3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4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4:3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4:3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4:3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4:3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4:3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4:3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4:3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4:3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4:3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4:3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4:3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4:3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4:3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4:3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4:3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4:3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4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4:3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4:3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4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4:3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4:3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4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4:3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4:3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4:3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4:3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4:3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4:3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4:3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4:3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4:3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4:33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4:4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4:7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0000000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0000000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0000000:10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0000000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0100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010009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03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03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03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0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0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04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04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04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04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06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06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07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07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08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08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0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0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1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4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4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59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00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0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0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0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0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60001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6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70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7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13: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13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16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16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16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18:5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18:5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18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18:5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45018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45018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4502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4502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45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45025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45025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45025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45025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45025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45025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45025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45025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45025:4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45025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45025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45025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45025:4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45025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45025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45025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45025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45025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45025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45025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4502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4502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4502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4502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45027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4502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2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4502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45027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4503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4503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45031:4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48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68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68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97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99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7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70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6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6:1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6:2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6:2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6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6:37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7:00103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7:00104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7:00104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7:00105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7:00108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7:00108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7:0010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7:0010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7:0011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7:00111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7:00113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7:00113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7:00113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7:00114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7:00116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7:0012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7:00124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7:001241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7:00125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7:00125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7:00125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7:00127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7:036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7:036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7:037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7:0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7:0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7:056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7:056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01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0108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0108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0109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02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02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02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02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02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0200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020009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02001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03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03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05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05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1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19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19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190005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190005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190006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65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6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6600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66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7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76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300017: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3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300018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400016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8400016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9:010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9:01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9:11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9:4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9:7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9:81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9:81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9:81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9:8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9:81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9:81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9:81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9:81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9:8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0:02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0:14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0:16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1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1:0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1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1:04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1:07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1:07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1:0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1:10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1:1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1:20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1:20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1:20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1:2000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1:24000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1:28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1:2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1:31000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1:40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1:41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1:410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1:4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2:010007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2:01001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2:3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2:3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2:5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2:6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3:0002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3:000230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3:00025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3:0003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2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2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205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2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206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206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3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303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303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3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3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4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409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41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412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502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5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6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6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703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703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706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9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9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9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9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9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1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1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1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1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1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11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1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1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1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1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1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1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1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14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15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15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1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15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18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18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18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18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18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18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18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1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1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105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107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107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2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3005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6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6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6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6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7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7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7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7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8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8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803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8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807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9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9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1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102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10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3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3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3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3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50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504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504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6089:8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6089: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6089: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8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8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9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9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9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9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1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1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1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12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12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12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1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1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1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18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18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2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2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2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2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2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2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2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2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2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21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2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2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2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22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2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2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22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22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2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2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23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25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25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2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2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2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2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29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29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29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3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3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3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3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3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32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32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32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32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33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33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33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33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3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3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3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34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34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35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35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35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3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35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35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3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37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38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39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39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39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39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4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4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4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4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4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4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4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4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4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4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4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4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4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4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4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4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42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42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42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42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4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4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42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4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4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42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42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42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42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42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42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42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42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4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43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43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43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43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43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43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43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43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4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4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4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4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44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4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44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44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44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44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4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44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44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44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48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48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490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49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49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49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49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49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49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49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49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49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49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5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51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51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51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4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4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4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4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4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402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402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403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403029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403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403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40400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40400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40400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40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40402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40402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404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40405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405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5013:4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5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5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6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6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1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1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2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2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4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4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4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5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6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6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6046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6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8001:18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8001:18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8001:18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8001:18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8001:18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8001:18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80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9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9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9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9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1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1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13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13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13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1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15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15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15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15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18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18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18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18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18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18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19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19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19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19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19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19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19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19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19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19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19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2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2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2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2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2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2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2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2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2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2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2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2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2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2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2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2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2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2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2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22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2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23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23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24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25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2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2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25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2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26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26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2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29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29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3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3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33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3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33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33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33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33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3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3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34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34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34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34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34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34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3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3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34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35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3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36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36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36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36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36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3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39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39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39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39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39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4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4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4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4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44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44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45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45001:5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4701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4701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6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60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602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60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603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603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303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3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5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6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6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6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6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6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6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6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6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6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7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702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703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7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20">
            <text:p>2081</text:p>
          </table:table-cell>
          <table:table-cell office:value-type="string" table:number-columns-spanned="3" table:number-rows-spanned="1" table:style-name="ce2">
            <text:p>36:34:0607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5F3468CA650686AFB1C3ACD3FC7A197BD4E8F20AC6643EA841937E08E4ABF6BD25E2C7DC94B596B0F4B3D1045CC19D7A7C1F78E3E3BA20020D89FFE149DCE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чук Надежда Валентиновна</meta:initial-creator>
    <dc:creator>Пользователь</dc:creator>
    <meta:creation-date>2021-05-25T13:44:06Z</meta:creation-date>
    <dc:date>2021-05-25T13:44:06Z</dc:date>
  </office:meta>
</office:document-meta>
</file>